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officeooo:paragraph-rsid="001f47c3"/>
    </style:style>
    <style:style style:name="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P5" style:family="paragraph" style:parent-style-name="Standard">
      <style:text-properties officeooo:paragraph-rsid="001f47c3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13c26e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15f4a2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3c26e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ES" fo:font-weight="bold" officeooo:paragraph-rsid="00225f4e" style:font-size-asian="12pt" style:font-weight-asian="bold" style:font-name-complex="Verdana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c26e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rsid="0020bb54" officeooo:paragraph-rsid="0013c26e" style:font-size-asian="11pt" style:font-name-complex="Verdana" style:font-size-complex="11pt"/>
    </style:style>
    <style:style style:name="P12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officeooo:paragraph-rsid="0015f4a2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2pt" fo:language="es" fo:country="AR" fo:font-weight="bold" officeooo:paragraph-rsid="0015f4a2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13c26e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bold" officeooo:paragraph-rsid="00284cf1" style:font-size-asian="11pt" style:font-weight-asian="bold" style:font-name-complex="Verdana1" style:font-size-complex="11pt" style:font-weight-complex="bold"/>
    </style:style>
    <style:style style:name="P16" style:family="paragraph" style:parent-style-name="EXPEDIENTE">
      <style:paragraph-properties fo:line-height="150%"/>
      <style:text-properties officeooo:paragraph-rsid="00284cf1"/>
    </style:style>
    <style:style style:name="P17" style:family="paragraph" style:parent-style-name="Standard">
      <style:paragraph-properties fo:text-align="justify" style:justify-single-word="false"/>
      <style:text-properties officeooo:paragraph-rsid="001eb491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3c26e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c26e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8d0de" style:font-size-asian="11pt" style:font-name-complex="Verdana" style:font-size-complex="11pt"/>
    </style:style>
    <style:style style:name="T5" style:family="text">
      <style:text-properties style:font-name="Verdana" fo:font-size="11pt" officeooo:rsid="00316f28" style:font-size-asian="11pt" style:font-name-complex="Verdana" style:font-size-complex="11pt"/>
    </style:style>
    <style:style style:name="T6" style:family="text">
      <style:text-properties style:font-name="Verdana" fo:font-size="11pt" officeooo:rsid="002c4c20" style:font-size-asian="11pt" style:font-name-complex="Verdana" style:font-size-complex="11pt"/>
    </style:style>
    <style:style style:name="T7" style:family="text">
      <style:text-properties style:font-name="Verdana" fo:font-size="11pt" officeooo:rsid="001cb282" style:font-size-asian="11pt" style:font-name-complex="Verdana" style:font-size-complex="11pt"/>
    </style:style>
    <style:style style:name="T8" style:family="text">
      <style:text-properties style:font-name="Verdana" fo:font-size="11pt" officeooo:rsid="00284cf1" style:font-size-asian="11pt" style:font-name-complex="Verdana" style:font-size-complex="11pt"/>
    </style:style>
    <style:style style:name="T9" style:family="text">
      <style:text-properties style:font-name="Verdana" fo:font-size="11pt" officeooo:rsid="00292ee9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b5fb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9656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25f4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4cf1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Verdana" fo:font-size="12pt" fo:font-style="italic" style:text-underline-style="none" fo:font-weight="bold" officeooo:rsid="002c3219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fo:font-style="normal" fo:font-weight="bold" style:font-name-asian="Times New Roman1" style:font-style-asian="normal" style:font-weight-asian="bold" style:font-style-complex="normal" style:font-weight-complex="bold"/>
    </style:style>
    <style:style style:name="T22" style:family="text">
      <style:text-properties fo:color="#000000" fo:font-style="normal" fo:font-weight="bold" officeooo:rsid="001ef068" style:font-name-asian="Times New Roman1" style:font-style-asian="normal" style:font-weight-asian="bold" style:font-style-complex="normal" style:font-weight-complex="bold"/>
    </style:style>
    <style:style style:name="T23" style:family="text">
      <style:text-properties fo:color="#000000" fo:font-style="normal" fo:font-weight="bold" officeooo:rsid="00284cf1" style:font-name-asian="Times New Roman1" style:font-style-asian="normal" style:font-weight-asian="bold" style:font-style-complex="normal" style:font-weight-complex="bold"/>
    </style:style>
    <style:style style:name="T24" style:family="text">
      <style:text-properties officeooo:rsid="001e01c5" style:font-name-complex="Verdana"/>
    </style:style>
    <style:style style:name="T25" style:family="text">
      <style:text-properties officeooo:rsid="00284cf1" style:font-name-complex="Verdana"/>
    </style:style>
    <style:style style:name="T26" style:family="text">
      <style:text-properties fo:font-weight="normal" officeooo:rsid="001e01c5" style:font-weight-asian="normal" style:font-name-complex="Verdana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92ee9" style:font-weight-asian="normal" style:font-weight-complex="normal"/>
    </style:style>
    <style:style style:name="T29" style:family="text">
      <style:text-properties officeooo:rsid="002326f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84cf1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3" style:family="text">
      <style:text-properties style:text-underline-style="none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Diputad<text:span text:style-name="T29">a</text:span>s <text:span text:style-name="T29">y Diputados</text:span> de Santa Fe:</text:p>
      <text:p text:style-name="P6"/>
      <text:p text:style-name="P14"><text:span text:style-name="T3">La Comisi</text:span><text:span text:style-name="T4">ón</text:span><text:span text:style-name="T5"> </text:span><text:span text:style-name="T3">de Presupuesto y Hacienda</text:span><text:span text:style-name="T5"> </text:span><text:span text:style-name="T3">ha considerado el Proyecto de Ley </text:span><text:span text:style-name="T10">Nº </text:span><text:span text:style-name="T11">3</text:span><text:span text:style-name="T16">2792</text:span><text:span text:style-name="T11"> </text:span><text:span text:style-name="T13">CD-</text:span><text:span text:style-name="T16">FSP</text:span><text:span text:style-name="T14">, </text:span><text:span text:style-name="T13">de l</text:span><text:span text:style-name="T16">a</text:span><text:span text:style-name="T13"> Diputad</text:span><text:span text:style-name="T16">a</text:span><text:span text:style-name="T12"> </text:span><text:span text:style-name="T16">Mercedes Meier</text:span><text:span text:style-name="T12">; </text:span><text:span text:style-name="T15">por el cual se </text:span><text:span text:style-name="T16">crea en el ámbito de la Provincia, la campaña de difusión y publicidad “Héroes de Santa Fe”, sobre los nombres y las historias de los veteranos y caídos en la Guerra de Malvinas, oriundos de Santa Fe, en el marco de la conmemoración del Día de Veterano y de los caídos en la Guerra de Malvinas</text:span><text:span text:style-name="T15">; </text:span><text:span text:style-name="T12">que cuenta con dictamen de la Comisión de </text:span><text:span text:style-name="T16">Cultura y Medios de Comunicación Social</text:span><text:span text:style-name="T13">; </text:span><text:span text:style-name="T6">y por las razones expuestas y las que dará el miembro informante, </text:span><text:span text:style-name="T7">esta Comisión </text:span><text:span text:style-name="T9">aconseja la aprobación del siguiente texto</text:span><text:span text:style-name="T8">:</text:span></text:p>
      <text:p text:style-name="P12"/>
      <text:p text:style-name="P12"/>
      <text:p text:style-name="P13">LA LEGISLATURA DE LA PROVINCIA SANCIONA CON FUERZA DE</text:p>
      <text:p text:style-name="P13">LEY:</text:p>
      <text:p text:style-name="P7"/>
      <text:p text:style-name="P9"/>
      <text:p text:style-name="P16"><text:span text:style-name="T30">ART</text:span><text:span text:style-name="T31">Í</text:span><text:span text:style-name="T30">CULO 1 - </text:span><text:span text:style-name="T27">Institúyase en el ámbito de la Provincia de Santa Fe, la Campaña de Difusión y Publicidad “</text:span><text:span text:style-name="T28">Héroes</text:span><text:span text:style-name="T27"> de Santa Fe” sobre los nombres y las historias de los veteranos y caídos en la Guerra de Malvinas oriundos de la </text:span><text:span text:style-name="T28">P</text:span><text:span text:style-name="T27">rovincia de Santa Fe, en el marco de la conmemoración del Día del Veterano y de los Caídos en la Guerra de Malvinas, la que se desarrollará en los meses de abril y mayo de cada año.</text:span></text:p>
      <text:p text:style-name="P16"><text:span text:style-name="T30">ART</text:span><text:span text:style-name="T31">Í</text:span><text:span text:style-name="T30">CULO 2 - </text:span><text:span text:style-name="T27">Objeto: constará de una serie de audiovisuales de contenido documental, con versiones para radio, televisión y redes sociales a elaborar por los organismos correspondientes.</text:span></text:p>
      <text:p text:style-name="P16"><text:span text:style-name="T30">ART</text:span><text:span text:style-name="T31">Í</text:span><text:span text:style-name="T30">CULO 3 -</text:span><text:span text:style-name="T27"> La campaña estará acompañada por acciones de publicidad masiva, tales como afiches publicitarios en la vía pública, y en cada uno de los edificios de los organismos del Estado </text:span><text:span text:style-name="T28">P</text:span><text:span text:style-name="T27">rovincial, como también radial, de televisión y diarios y en la forma que la autoridad de aplicación correspondiente estime pertinente.</text:span></text:p>
      <text:p text:style-name="P16"><text:span text:style-name="T30">ART</text:span><text:span text:style-name="T31">Í</text:span><text:span text:style-name="T30">CULO 4 – </text:span><text:span text:style-name="T28">Autorízase al Poder Ejecutivo a adecuar las partidas presupuestarias que resulten necesarias a fin de atender las</text:span><text:span text:style-name="T27"> erogaciones que </text:span><text:soft-page-break/><text:span text:style-name="T27">demande </text:span><text:span text:style-name="T28">el cumplimiento de la</text:span><text:span text:style-name="T27"> presente </text:span><text:span text:style-name="T28">l</text:span><text:span text:style-name="T27">ey.</text:span></text:p>
      <text:p text:style-name="P15"><text:span text:style-name="T24">ART</text:span><text:span text:style-name="T25">Í</text:span><text:span text:style-name="T24">CULO 5 - </text:span><text:span text:style-name="T26">Comuníquese al Poder Ejecutivo.</text:span></text:p>
      <text:p text:style-name="P11"><text:span text:style-name="T21">S</text:span><text:span text:style-name="T23">ALA DE LA COMISIÓN</text:span><text:span text:style-name="T21">, </text:span><text:span text:style-name="T22">9 de agosto de 2018.</text:span></text:p>
      <text:p text:style-name="P19"/>
      <text:p text:style-name="P17"><text:span text:style-name="T17">FIRMANTES</text:span><text:span text:style-name="T18">: GALDEANO – MAS VARELA – </text:span><text:span text:style-name="T20">ANGELINI</text:span><text:span text:style-name="T18"> – BENAS – BLANCO – PALO OLIVER – MARTINO – <text:s/>CAVALLERO – 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Footer">
      <style:text-properties officeooo:paragraph-rsid="001f47c3"/>
    </style:style>
    <style:style style:name="M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MP5" style:family="paragraph" style:parent-style-name="Standard">
      <style:text-properties officeooo:paragraph-rsid="001f47c3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1<text:span text:style-name="MT2">8</text:span> – <text:span text:style-name="MT2">Año del Centenario de la Reforma Universitaria</text:span>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3T10:29:34.255652424</dc:date>
    <meta:editing-cycles>66</meta:editing-cycles>
    <meta:editing-duration>PT3H18M40S</meta:editing-duration>
    <meta:generator>LibreOffice/5.0.6.2$Linux_x86 LibreOffice_project/00m0$Build-2</meta:generator>
    <meta:print-date>2018-08-09T09:30:12.490923744</meta:print-date>
    <meta:document-statistic meta:table-count="1" meta:image-count="1" meta:object-count="0" meta:page-count="2" meta:paragraph-count="13" meta:word-count="359" meta:character-count="2133" meta:non-whitespace-character-count="1771"/>
  </office:meta>
</office:document-meta>
</file>